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88</text:p>
          </table:table-cell>
          <table:table-cell table:number-columns-repeated="4" table:style-name="ce10"/>
          <table:table-cell office:value-type="string" table:style-name="ce12">
            <text:p>2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4" table:style-name="ce16">
            <text:p>1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3" table:style-name="ce17">
            <text:p>7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40003:148</text:p>
          </table:table-cell>
          <table:covered-table-cell/>
          <table:table-cell office:value-type="float" office:value="530581.46" table:style-name="ce20">
            <text:p>530581,4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09:33</text:p>
          </table:table-cell>
          <table:covered-table-cell/>
          <table:table-cell office:value-type="float" office:value="264102.15999999997" table:style-name="ce20">
            <text:p>264102,1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500002:273</text:p>
          </table:table-cell>
          <table:covered-table-cell/>
          <table:table-cell office:value-type="float" office:value="180811.6" table:style-name="ce20">
            <text:p>180811,6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71:136</text:p>
          </table:table-cell>
          <table:covered-table-cell/>
          <table:table-cell office:value-type="float" office:value="1340774.22" table:style-name="ce20">
            <text:p>1340774,2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078:667</text:p>
          </table:table-cell>
          <table:covered-table-cell/>
          <table:table-cell office:value-type="float" office:value="645767.24" table:style-name="ce20">
            <text:p>645767,2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08:150</text:p>
          </table:table-cell>
          <table:covered-table-cell/>
          <table:table-cell office:value-type="float" office:value="183051.48" table:style-name="ce20">
            <text:p>183051,4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41:337</text:p>
          </table:table-cell>
          <table:covered-table-cell/>
          <table:table-cell office:value-type="float" office:value="491283.66" table:style-name="ce20">
            <text:p>491283,6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3600010:373</text:p>
          </table:table-cell>
          <table:covered-table-cell/>
          <table:table-cell office:value-type="float" office:value="413660" table:style-name="ce20">
            <text:p>413660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34:597</text:p>
          </table:table-cell>
          <table:covered-table-cell/>
          <table:table-cell office:value-type="float" office:value="7451097" table:style-name="ce20">
            <text:p>7451097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1700003:342</text:p>
          </table:table-cell>
          <table:covered-table-cell/>
          <table:table-cell office:value-type="float" office:value="427517.65" table:style-name="ce20">
            <text:p>427517,6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1700003:3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2800008:212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3000006:2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1200010:557</text:p>
          </table:table-cell>
          <table:covered-table-cell/>
          <table:table-cell office:value-type="float" office:value="64783.4" table:style-name="ce20">
            <text:p>64783,4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1800005:324</text:p>
          </table:table-cell>
          <table:covered-table-cell/>
          <table:table-cell office:value-type="float" office:value="53540" table:style-name="ce20">
            <text:p>53540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3100009:482</text:p>
          </table:table-cell>
          <table:covered-table-cell/>
          <table:table-cell office:value-type="float" office:value="147235" table:style-name="ce20">
            <text:p>147235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3100021:8</text:p>
          </table:table-cell>
          <table:covered-table-cell/>
          <table:table-cell office:value-type="float" office:value="679604" table:style-name="ce20">
            <text:p>679604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143:232</text:p>
          </table:table-cell>
          <table:covered-table-cell/>
          <table:table-cell office:value-type="float" office:value="26931824.399999999" table:style-name="ce20">
            <text:p>26931824,4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143:233</text:p>
          </table:table-cell>
          <table:covered-table-cell/>
          <table:table-cell office:value-type="float" office:value="3553126.98" table:style-name="ce20">
            <text:p>3553126,9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143:234</text:p>
          </table:table-cell>
          <table:covered-table-cell/>
          <table:table-cell office:value-type="float" office:value="10699146.25" table:style-name="ce20">
            <text:p>10699146,2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143:235</text:p>
          </table:table-cell>
          <table:covered-table-cell/>
          <table:table-cell office:value-type="float" office:value="474062.68" table:style-name="ce20">
            <text:p>474062,6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1100005:60</text:p>
          </table:table-cell>
          <table:covered-table-cell/>
          <table:table-cell office:value-type="float" office:value="215545.2" table:style-name="ce20">
            <text:p>215545,2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800003:149</text:p>
          </table:table-cell>
          <table:covered-table-cell/>
          <table:table-cell office:value-type="float" office:value="16260.75" table:style-name="ce20">
            <text:p>16260,7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0900006:689</text:p>
          </table:table-cell>
          <table:covered-table-cell/>
          <table:table-cell office:value-type="float" office:value="222555" table:style-name="ce20">
            <text:p>222555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000000:3556</text:p>
          </table:table-cell>
          <table:covered-table-cell/>
          <table:table-cell office:value-type="float" office:value="19323159.300000001" table:style-name="ce20">
            <text:p>19323159,3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200001:276</text:p>
          </table:table-cell>
          <table:covered-table-cell/>
          <table:table-cell office:value-type="float" office:value="1102693.78" table:style-name="ce20">
            <text:p>1102693,7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200008:2506</text:p>
          </table:table-cell>
          <table:covered-table-cell/>
          <table:table-cell office:value-type="float" office:value="24821.25" table:style-name="ce20">
            <text:p>24821,2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200008:2507</text:p>
          </table:table-cell>
          <table:covered-table-cell/>
          <table:table-cell office:value-type="float" office:value="26806.95" table:style-name="ce20">
            <text:p>26806,9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200008:2508</text:p>
          </table:table-cell>
          <table:covered-table-cell/>
          <table:table-cell office:value-type="float" office:value="27799.8" table:style-name="ce20">
            <text:p>27799,8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200008:2514</text:p>
          </table:table-cell>
          <table:covered-table-cell/>
          <table:table-cell office:value-type="float" office:value="24821.25" table:style-name="ce20">
            <text:p>24821,2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200008:2515</text:p>
          </table:table-cell>
          <table:covered-table-cell/>
          <table:table-cell office:value-type="float" office:value="26806.95" table:style-name="ce20">
            <text:p>26806,9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200008:2516</text:p>
          </table:table-cell>
          <table:covered-table-cell/>
          <table:table-cell office:value-type="float" office:value="36735.449999999997" table:style-name="ce20">
            <text:p>36735,4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200008:2517</text:p>
          </table:table-cell>
          <table:covered-table-cell/>
          <table:table-cell office:value-type="float" office:value="44678.25" table:style-name="ce20">
            <text:p>44678,2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200008:2518</text:p>
          </table:table-cell>
          <table:covered-table-cell/>
          <table:table-cell office:value-type="float" office:value="43685.4" table:style-name="ce20">
            <text:p>43685,4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1200008:2519</text:p>
          </table:table-cell>
          <table:covered-table-cell/>
          <table:table-cell office:value-type="float" office:value="35742.6" table:style-name="ce20">
            <text:p>35742,6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1200008:2520</text:p>
          </table:table-cell>
          <table:covered-table-cell/>
          <table:table-cell office:value-type="float" office:value="26806.95" table:style-name="ce20">
            <text:p>26806,9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200008:2521</text:p>
          </table:table-cell>
          <table:covered-table-cell/>
          <table:table-cell office:value-type="float" office:value="28792.65" table:style-name="ce20">
            <text:p>28792,6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1200008:2522</text:p>
          </table:table-cell>
          <table:covered-table-cell/>
          <table:table-cell office:value-type="float" office:value="27799.8" table:style-name="ce20">
            <text:p>27799,8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1200008:2523</text:p>
          </table:table-cell>
          <table:covered-table-cell/>
          <table:table-cell office:value-type="float" office:value="26806.95" table:style-name="ce20">
            <text:p>26806,9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1200008:2524</text:p>
          </table:table-cell>
          <table:covered-table-cell/>
          <table:table-cell office:value-type="float" office:value="25814.1" table:style-name="ce20">
            <text:p>25814,1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1200008:2525</text:p>
          </table:table-cell>
          <table:covered-table-cell/>
          <table:table-cell office:value-type="float" office:value="21842.7" table:style-name="ce20">
            <text:p>21842,7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1200008:2526</text:p>
          </table:table-cell>
          <table:covered-table-cell/>
          <table:table-cell office:value-type="float" office:value="23828.400000000001" table:style-name="ce20">
            <text:p>23828,4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1200008:2527</text:p>
          </table:table-cell>
          <table:covered-table-cell/>
          <table:table-cell office:value-type="float" office:value="34749.75" table:style-name="ce20">
            <text:p>34749,7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00000:12375</text:p>
          </table:table-cell>
          <table:covered-table-cell/>
          <table:table-cell office:value-type="float" office:value="939534.84" table:style-name="ce20">
            <text:p>939534,8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20002:171</text:p>
          </table:table-cell>
          <table:covered-table-cell/>
          <table:table-cell office:value-type="float" office:value="277630" table:style-name="ce20">
            <text:p>277630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270004:619</text:p>
          </table:table-cell>
          <table:covered-table-cell/>
          <table:table-cell office:value-type="float" office:value="14908.32" table:style-name="ce20">
            <text:p>14908,3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290022:388</text:p>
          </table:table-cell>
          <table:covered-table-cell/>
          <table:table-cell office:value-type="float" office:value="257820" table:style-name="ce20">
            <text:p>257820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290022:389</text:p>
          </table:table-cell>
          <table:covered-table-cell/>
          <table:table-cell office:value-type="float" office:value="257820" table:style-name="ce20">
            <text:p>257820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290026:243</text:p>
          </table:table-cell>
          <table:covered-table-cell/>
          <table:table-cell office:value-type="float" office:value="515983.76" table:style-name="ce20">
            <text:p>515983,7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290026:244</text:p>
          </table:table-cell>
          <table:covered-table-cell/>
          <table:table-cell office:value-type="float" office:value="515296.24" table:style-name="ce20">
            <text:p>515296,2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7:5737</text:p>
          </table:table-cell>
          <table:covered-table-cell/>
          <table:table-cell office:value-type="float" office:value="585564.66" table:style-name="ce20">
            <text:p>585564,6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7:5738</text:p>
          </table:table-cell>
          <table:covered-table-cell/>
          <table:table-cell office:value-type="float" office:value="544751.39" table:style-name="ce20">
            <text:p>544751,3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01:3347</text:p>
          </table:table-cell>
          <table:covered-table-cell/>
          <table:table-cell office:value-type="float" office:value="484538.12" table:style-name="ce20">
            <text:p>484538,1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06:1753</text:p>
          </table:table-cell>
          <table:covered-table-cell/>
          <table:table-cell office:value-type="float" office:value="1394739.84" table:style-name="ce20">
            <text:p>1394739,8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301019:1454</text:p>
          </table:table-cell>
          <table:covered-table-cell/>
          <table:table-cell office:value-type="float" office:value="238892.72" table:style-name="ce20">
            <text:p>238892,7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1301019:1455</text:p>
          </table:table-cell>
          <table:covered-table-cell/>
          <table:table-cell office:value-type="float" office:value="238534.56" table:style-name="ce20">
            <text:p>238534,5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1301019:1456</text:p>
          </table:table-cell>
          <table:covered-table-cell/>
          <table:table-cell office:value-type="float" office:value="238892.72" table:style-name="ce20">
            <text:p>238892,7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001010:2440</text:p>
          </table:table-cell>
          <table:covered-table-cell/>
          <table:table-cell office:value-type="float" office:value="49365447.359999999" table:style-name="ce20">
            <text:p>49365447,3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001010:2441</text:p>
          </table:table-cell>
          <table:covered-table-cell/>
          <table:table-cell office:value-type="float" office:value="13368974.130000001" table:style-name="ce20">
            <text:p>13368974,1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4:6607</text:p>
          </table:table-cell>
          <table:covered-table-cell/>
          <table:table-cell office:value-type="float" office:value="228830" table:style-name="ce20">
            <text:p>228830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4:6608</text:p>
          </table:table-cell>
          <table:covered-table-cell/>
          <table:table-cell office:value-type="float" office:value="228285" table:style-name="ce20">
            <text:p>228285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6:2578</text:p>
          </table:table-cell>
          <table:covered-table-cell/>
          <table:table-cell office:value-type="float" office:value="433087.8" table:style-name="ce20">
            <text:p>433087,8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8:3900001:234</text:p>
          </table:table-cell>
          <table:covered-table-cell/>
          <table:table-cell office:value-type="float" office:value="4886.6400000000003" table:style-name="ce20">
            <text:p>4886,6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8:5500015:621</text:p>
          </table:table-cell>
          <table:covered-table-cell/>
          <table:table-cell office:value-type="float" office:value="4886.6400000000003" table:style-name="ce20">
            <text:p>4886,6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1200013:29</text:p>
          </table:table-cell>
          <table:covered-table-cell/>
          <table:table-cell office:value-type="float" office:value="18767" table:style-name="ce20">
            <text:p>18767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1200014:35</text:p>
          </table:table-cell>
          <table:covered-table-cell/>
          <table:table-cell office:value-type="float" office:value="19150" table:style-name="ce20">
            <text:p>19150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1200015:183</text:p>
          </table:table-cell>
          <table:covered-table-cell/>
          <table:table-cell office:value-type="float" office:value="13788" table:style-name="ce20">
            <text:p>13788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1200015:45</text:p>
          </table:table-cell>
          <table:covered-table-cell/>
          <table:table-cell office:value-type="float" office:value="15446.39" table:style-name="ce20">
            <text:p>15446,3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1200034:19</text:p>
          </table:table-cell>
          <table:covered-table-cell/>
          <table:table-cell office:value-type="float" office:value="15511.5" table:style-name="ce20">
            <text:p>15511,5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1200034:20</text:p>
          </table:table-cell>
          <table:covered-table-cell/>
          <table:table-cell office:value-type="float" office:value="19150" table:style-name="ce20">
            <text:p>19150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1200036:52</text:p>
          </table:table-cell>
          <table:covered-table-cell/>
          <table:table-cell office:value-type="float" office:value="19150" table:style-name="ce20">
            <text:p>19150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1200036:53</text:p>
          </table:table-cell>
          <table:covered-table-cell/>
          <table:table-cell office:value-type="float" office:value="11873" table:style-name="ce20">
            <text:p>11873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1800001:51</text:p>
          </table:table-cell>
          <table:covered-table-cell/>
          <table:table-cell office:value-type="float" office:value="253581.6" table:style-name="ce20">
            <text:p>253581,6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5400014:23</text:p>
          </table:table-cell>
          <table:covered-table-cell/>
          <table:table-cell office:value-type="float" office:value="610777.02" table:style-name="ce20">
            <text:p>610777,0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5800009:71</text:p>
          </table:table-cell>
          <table:covered-table-cell/>
          <table:table-cell office:value-type="float" office:value="9115.4" table:style-name="ce20">
            <text:p>9115,4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5800009:92</text:p>
          </table:table-cell>
          <table:covered-table-cell/>
          <table:table-cell office:value-type="float" office:value="8249.82" table:style-name="ce20">
            <text:p>8249,8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1:0100001:1028</text:p>
          </table:table-cell>
          <table:covered-table-cell/>
          <table:table-cell office:value-type="float" office:value="207758.54" table:style-name="ce20">
            <text:p>207758,5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1:0100001:1030</text:p>
          </table:table-cell>
          <table:covered-table-cell/>
          <table:table-cell office:value-type="float" office:value="106016.2" table:style-name="ce20">
            <text:p>106016,2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1:0100001:1038</text:p>
          </table:table-cell>
          <table:covered-table-cell/>
          <table:table-cell office:value-type="float" office:value="15889.32" table:style-name="ce20">
            <text:p>15889,3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1:0100001:1499</text:p>
          </table:table-cell>
          <table:covered-table-cell/>
          <table:table-cell office:value-type="float" office:value="47641.74" table:style-name="ce20">
            <text:p>47641,7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1:0100010:552</text:p>
          </table:table-cell>
          <table:covered-table-cell/>
          <table:table-cell office:value-type="float" office:value="210884.16" table:style-name="ce20">
            <text:p>210884,1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1:0100010:553</text:p>
          </table:table-cell>
          <table:covered-table-cell/>
          <table:table-cell office:value-type="float" office:value="347937.92" table:style-name="ce20">
            <text:p>347937,9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2:0300015:211</text:p>
          </table:table-cell>
          <table:covered-table-cell/>
          <table:table-cell office:value-type="float" office:value="647200" table:style-name="ce20">
            <text:p>647200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4:4000002:5</text:p>
          </table:table-cell>
          <table:covered-table-cell/>
          <table:table-cell office:value-type="float" office:value="378717.5" table:style-name="ce20">
            <text:p>378717,5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000000:10035</text:p>
          </table:table-cell>
          <table:covered-table-cell/>
          <table:table-cell office:value-type="float" office:value="220276.48000000001" table:style-name="ce20">
            <text:p>220276,4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000000:14556</text:p>
          </table:table-cell>
          <table:covered-table-cell/>
          <table:table-cell office:value-type="float" office:value="141722" table:style-name="ce20">
            <text:p>141722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3600001:1110</text:p>
          </table:table-cell>
          <table:covered-table-cell/>
          <table:table-cell office:value-type="float" office:value="46131.199999999997" table:style-name="ce20">
            <text:p>46131,2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600004:867</text:p>
          </table:table-cell>
          <table:covered-table-cell/>
          <table:table-cell office:value-type="float" office:value="827884.55" table:style-name="ce20">
            <text:p>827884,5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600004:868</text:p>
          </table:table-cell>
          <table:covered-table-cell/>
          <table:table-cell office:value-type="float" office:value="1748945.46" table:style-name="ce20">
            <text:p>1748945,4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700004:1389</text:p>
          </table:table-cell>
          <table:covered-table-cell/>
          <table:table-cell office:value-type="float" office:value="244791.84" table:style-name="ce20">
            <text:p>244791,8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700006:1224</text:p>
          </table:table-cell>
          <table:covered-table-cell/>
          <table:table-cell office:value-type="float" office:value="152605.6" table:style-name="ce20">
            <text:p>152605,6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700006:1225</text:p>
          </table:table-cell>
          <table:covered-table-cell/>
          <table:table-cell office:value-type="float" office:value="158834.4" table:style-name="ce20">
            <text:p>158834,4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4:128</text:p>
          </table:table-cell>
          <table:covered-table-cell/>
          <table:table-cell office:value-type="float" office:value="696680" table:style-name="ce20">
            <text:p>696680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4:130</text:p>
          </table:table-cell>
          <table:covered-table-cell/>
          <table:table-cell office:value-type="float" office:value="696680" table:style-name="ce20">
            <text:p>696680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4:131</text:p>
          </table:table-cell>
          <table:covered-table-cell/>
          <table:table-cell office:value-type="float" office:value="696680" table:style-name="ce20">
            <text:p>696680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2481</text:p>
          </table:table-cell>
          <table:covered-table-cell/>
          <table:table-cell office:value-type="float" office:value="200832.83" table:style-name="ce20">
            <text:p>200832,8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22482</text:p>
          </table:table-cell>
          <table:covered-table-cell/>
          <table:table-cell office:value-type="float" office:value="368298.45" table:style-name="ce20">
            <text:p>368298,4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31:79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012721:183</text:p>
          </table:table-cell>
          <table:covered-table-cell/>
          <table:table-cell office:value-type="float" office:value="438552" table:style-name="ce20">
            <text:p>438552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490001:240</text:p>
          </table:table-cell>
          <table:covered-table-cell/>
          <table:table-cell office:value-type="float" office:value="89145" table:style-name="ce20">
            <text:p>89145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200125:26</text:p>
          </table:table-cell>
          <table:covered-table-cell/>
          <table:table-cell office:value-type="float" office:value="591434.88" table:style-name="ce20">
            <text:p>591434,8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6600009:341</text:p>
          </table:table-cell>
          <table:covered-table-cell/>
          <table:table-cell office:value-type="float" office:value="796187" table:style-name="ce20">
            <text:p>796187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6600009:342</text:p>
          </table:table-cell>
          <table:covered-table-cell/>
          <table:table-cell office:value-type="float" office:value="372050" table:style-name="ce20">
            <text:p>372050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400016:3302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400016:3303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400016:3304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400016:3305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400016:3306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9:5700003:346</text:p>
          </table:table-cell>
          <table:covered-table-cell/>
          <table:table-cell office:value-type="float" office:value="574700.76" table:style-name="ce20">
            <text:p>574700,7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9:5700003:3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0100015:53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0100035:851</text:p>
          </table:table-cell>
          <table:covered-table-cell/>
          <table:table-cell office:value-type="float" office:value="38843.46" table:style-name="ce20">
            <text:p>38843,4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4100009:360</text:p>
          </table:table-cell>
          <table:covered-table-cell/>
          <table:table-cell office:value-type="float" office:value="72061.119999999995" table:style-name="ce20">
            <text:p>72061,1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2:0000000:3077</text:p>
          </table:table-cell>
          <table:covered-table-cell/>
          <table:table-cell office:value-type="float" office:value="419403.8" table:style-name="ce20">
            <text:p>419403,8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2:0100025:22</text:p>
          </table:table-cell>
          <table:covered-table-cell/>
          <table:table-cell office:value-type="float" office:value="267540" table:style-name="ce20">
            <text:p>267540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2:0100129:369</text:p>
          </table:table-cell>
          <table:covered-table-cell/>
          <table:table-cell office:value-type="float" office:value="386615.7" table:style-name="ce20">
            <text:p>386615,7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2:3700022:208</text:p>
          </table:table-cell>
          <table:covered-table-cell/>
          <table:table-cell office:value-type="float" office:value="557360" table:style-name="ce20">
            <text:p>557360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2043:686</text:p>
          </table:table-cell>
          <table:covered-table-cell/>
          <table:table-cell office:value-type="float" office:value="1319503.8999999999" table:style-name="ce20">
            <text:p>1319503,9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8002:9</text:p>
          </table:table-cell>
          <table:covered-table-cell/>
          <table:table-cell office:value-type="float" office:value="828910.87" table:style-name="ce20">
            <text:p>828910,87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16006:853</text:p>
          </table:table-cell>
          <table:covered-table-cell/>
          <table:table-cell office:value-type="float" office:value="418319.83" table:style-name="ce20">
            <text:p>418319,8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8011:37</text:p>
          </table:table-cell>
          <table:covered-table-cell/>
          <table:table-cell office:value-type="float" office:value="1053096.17" table:style-name="ce20">
            <text:p>1053096,17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6084:10</text:p>
          </table:table-cell>
          <table:covered-table-cell/>
          <table:table-cell office:value-type="float" office:value="1200175" table:style-name="ce20">
            <text:p>1200175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18005:9</text:p>
          </table:table-cell>
          <table:covered-table-cell/>
          <table:table-cell office:value-type="float" office:value="316578.34999999998" table:style-name="ce20">
            <text:p>316578,3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1014:534</text:p>
          </table:table-cell>
          <table:covered-table-cell/>
          <table:table-cell office:value-type="float" office:value="482043.38" table:style-name="ce20">
            <text:p>482043,3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1014:535</text:p>
          </table:table-cell>
          <table:covered-table-cell/>
          <table:table-cell office:value-type="float" office:value="511999.2" table:style-name="ce20">
            <text:p>511999,2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6002:4314</text:p>
          </table:table-cell>
          <table:covered-table-cell/>
          <table:table-cell office:value-type="float" office:value="5344565.49" table:style-name="ce20">
            <text:p>5344565,4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15002:723</text:p>
          </table:table-cell>
          <table:covered-table-cell/>
          <table:table-cell office:value-type="float" office:value="745240.95" table:style-name="ce20">
            <text:p>745240,9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15002:724</text:p>
          </table:table-cell>
          <table:covered-table-cell/>
          <table:table-cell office:value-type="float" office:value="769146.6" table:style-name="ce20">
            <text:p>769146,6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15022:283</text:p>
          </table:table-cell>
          <table:covered-table-cell/>
          <table:table-cell office:value-type="float" office:value="946240" table:style-name="ce20">
            <text:p>946240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15025:721</text:p>
          </table:table-cell>
          <table:covered-table-cell/>
          <table:table-cell office:value-type="float" office:value="2432254.6" table:style-name="ce20">
            <text:p>2432254,6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15025:722</text:p>
          </table:table-cell>
          <table:covered-table-cell/>
          <table:table-cell office:value-type="float" office:value="836036.96" table:style-name="ce20">
            <text:p>836036,9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34009:43</text:p>
          </table:table-cell>
          <table:covered-table-cell/>
          <table:table-cell office:value-type="float" office:value="454658.4" table:style-name="ce20">
            <text:p>454658,4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7227680.099999994" table:style-name="ce20">
            <text:p>97227680,1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number-columns-spanned="2" table:number-rows-spanned="1" table:style-name="ce2">
            <text:p>36:34:0602001:71973</text:p>
          </table:table-cell>
          <table:covered-table-cell/>
          <table:table-cell office:value-type="float" office:value="63805.68" table:style-name="ce22">
            <text:p>63805,6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36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36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36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3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3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3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4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12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12: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12: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12:6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4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2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2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28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0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000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2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7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7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29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30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30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62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46:4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46:79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46:7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46:8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55: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4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6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6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69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69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69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63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14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148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1700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12: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43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4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4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43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4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4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4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4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4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61000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61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61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61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62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22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310003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19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15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3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21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3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3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36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2:0100080:9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1200008:2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1200008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1200008:2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1200008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1200008:2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1200008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00000:12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00000:127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00000:128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00000:16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00000:16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00000:16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00000:16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00000:16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00000:16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00000:16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00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00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12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3901:2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41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41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48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49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49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49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49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2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2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13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270006: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29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4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44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44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44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44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44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44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44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44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44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44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44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44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44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44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44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44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44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44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44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44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44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44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44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44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44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44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44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44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44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44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44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44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52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55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61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61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61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61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62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62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62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62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71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71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71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71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71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71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71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71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71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71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71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71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71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71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71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71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71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71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71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71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71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71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71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71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71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71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71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71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71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71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71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71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71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71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71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71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71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71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71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71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71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71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71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71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71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71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71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71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71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71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71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710009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71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71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71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71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71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71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710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71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71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71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71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71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71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71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71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71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71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71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71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71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0000000:38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01000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08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08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08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0800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0800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08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080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0800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0800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5:0800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5:57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5:60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1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1003:3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1007:5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103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2022:6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201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1301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2001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4801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4801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4801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4801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4801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4801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480102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001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400003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0100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0100034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20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0200039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0200044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08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18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18000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30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30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30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40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40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4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4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52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8:05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8:06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2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36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1200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3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3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010003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010003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0100037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0100039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0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0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6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2:0100028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2:03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2:21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2:22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2:28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2:28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2:28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2:28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3:0102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3:02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3:15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3:15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3:19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4:02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4:1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4:16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4:3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4:3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4:3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4:3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4:3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4:35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4:44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0100066: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46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6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700004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45025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45026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45026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45026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45026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45026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45026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45026:148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45026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45026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45026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45026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45026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45026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45026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45026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45026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45026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45026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45026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45026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45026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45026:17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45026:17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45026:17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45026:176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45026:176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45026:176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45026:17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45026:176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45026:176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45026:17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45026:176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45026:176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45026:176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45026:176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5026:176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45026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45026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5026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5026:18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45026:21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45026:219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45026:219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45026:220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45026:220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45026:220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75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6:01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6:010002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6:01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6:12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6:120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6:12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6:1200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6:12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6:120001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6:1200017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6:1200017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6:120002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6:120002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6:120002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6:120002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6:120002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6:120002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6:120003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6:120003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6:120003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6:12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6:120003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6:120003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6:120003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6:1200037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6:1200037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6:15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6:19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6:2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6:37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011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0114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012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01231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012318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012318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012318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012318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012318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012318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012318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012318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012318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012318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012318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012318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012318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012318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012318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012318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012318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026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029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5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5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56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74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79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950012: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950012: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950012: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960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960017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96001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7:09600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7:096001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7:096001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7:0960018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7:0960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7:09600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09600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9600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96001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96001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960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960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0960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09600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097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097002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98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098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000000:8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000000:8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000000:8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000000:8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000000:8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000000:8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000000:8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000000:8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000000:8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000000:8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000000:8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000000:8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000000:8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0000000:8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000000:8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0000000:8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000000:8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000000:8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000000:8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000000:8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000000:8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000000:8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000000:8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000000:8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000000:8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000000:8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000000:8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000000:8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000000:8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000000:8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000000:8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000000:8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000000:8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000000:8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101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101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101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101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101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101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101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10102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101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101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01010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010102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10102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10102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10102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10102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10102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10102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010103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0102001:2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102001:2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102001:2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0102001:2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102001:2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102001:2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102001:2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102001:2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102001:2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102001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102001:2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102001:2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102001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102001:2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102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102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102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102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1020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102005: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102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102011:8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102011:8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102011:8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102011:8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102011: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102011: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102011:8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102011: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102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102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102015:8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10202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10202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103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103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10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1030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103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103018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103018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0104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0104005: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0104005:8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0104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0104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0104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01040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0104008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0104009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0104009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01040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0104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0104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0104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0104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01040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0104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0104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0104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0104013: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0104016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0104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0104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0104021:7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010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0105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0105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0105003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0105003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0105004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0105004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0105004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0105004:19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0105004:19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0105004:19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0105004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0105004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0105005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0105005:2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0105005:2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0105005:2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0105005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0105005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0105005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0105005:24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0105005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0105005:2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0105005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0105005:2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0105005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0105005:24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0105005: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01050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0105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0105007:29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0105015:2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0105016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0105016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0105016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0105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0105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0106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0106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0106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0106006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0106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0106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0106010:5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0106019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0106019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0106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010602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0106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0107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0107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0107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0107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0107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01070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0107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0107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0108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0108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0108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0108003: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01080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0108003: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0108003: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0108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0108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0108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0108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0108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0108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0108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0108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0108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0108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0108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010801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010801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0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1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17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19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20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20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20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20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2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2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28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4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8300018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840001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9:000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9:0103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9:2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9:2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9:4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9:48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9:7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1:250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1:31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2:01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2:010014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2:1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2:13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2:1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2:1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2:37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2:4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2:4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2:45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3:00035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3:00035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000000:53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205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6001:2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1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15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180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104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1059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3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5042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0606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09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24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29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33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42036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42045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48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2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3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6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6046: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1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4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7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905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17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2001:308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201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21">
            <text:p>713</text:p>
          </table:table-cell>
          <table:table-cell office:value-type="string" table:number-columns-spanned="3" table:number-rows-spanned="1" table:style-name="ce2">
            <text:p>36:34:0603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817EE4C11973CB898DA7A5FC4964AABF58C163337FA25B80DD00AE2D429E0315858712F3E658C7B0E88E475FEB0D2CE0C79476043ADC796C0A18B22954C829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5-20T07:28:03Z</meta:creation-date>
    <dc:date>2024-05-20T07:28:03Z</dc:date>
  </office:meta>
</office:document-meta>
</file>